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" fo:font-size="10pt" fo:font-style="italic" officeooo:rsid="009bc8ab" officeooo:paragraph-rsid="001ac51b" style:font-size-asian="8.69999980926514pt" style:font-size-complex="10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ac51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ac51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ac51b" style:font-size-asian="9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8ee25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18ee25"/>
    </style:style>
    <style:style style:name="P9" style:family="paragraph" style:parent-style-name="EXPEDIENTE">
      <style:paragraph-properties fo:line-height="150%" fo:text-align="center" style:justify-single-word="false"/>
      <style:text-properties fo:font-weight="bold" officeooo:rsid="0018ee25" officeooo:paragraph-rsid="0018ee25" style:font-weight-asian="bold" style:font-weight-complex="bold"/>
    </style:style>
    <style:style style:name="P10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line-height="150%" fo:text-align="justify" style:justify-single-word="false"/>
      <style:text-properties officeooo:paragraph-rsid="001efea8"/>
    </style:style>
    <style:style style:name="T1" style:family="text">
      <style:text-properties officeooo:rsid="009ec67e"/>
    </style:style>
    <style:style style:name="T2" style:family="text">
      <style:text-properties style:font-name="Arial1" fo:font-size="9pt" officeooo:rsid="0094b08f" style:font-size-asian="9pt" style:font-size-complex="9pt"/>
    </style:style>
    <style:style style:name="T3" style:family="text">
      <style:text-properties officeooo:rsid="00187bf4"/>
    </style:style>
    <style:style style:name="T4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87bf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8ee25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8" style:family="text">
      <style:text-properties style:font-name="Verdana" fo:font-size="11pt" style:text-underline-style="none" fo:font-weight="bold" officeooo:rsid="00187bf4" style:font-size-asian="9.60000038146973pt" style:font-weight-asian="bold" style:font-size-complex="11pt" style:font-weight-complex="bold"/>
    </style:style>
    <style:style style:name="T9" style:family="text">
      <style:text-properties style:font-name="Verdana" fo:font-size="11pt" style:text-underline-style="none" fo:font-weight="bold" officeooo:rsid="0018ee25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12a3bb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d855a" style:font-size-asian="11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style:font-size-asian="9.60000038146973pt" style:font-size-complex="11pt"/>
    </style:style>
    <style:style style:name="T13" style:family="text">
      <style:text-properties style:font-name="Verdana" fo:font-size="11pt" style:text-underline-style="none" officeooo:rsid="0011ef44" style:font-size-asian="9.60000038146973pt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8"><text:span text:style-name="T4">La Comisión de Educación, Ciencia, Tecnología e Innovación ha considerado el Proyecto de </text:span><text:span text:style-name="T7">Comunicación</text:span><text:span text:style-name="T4"> </text:span><text:span text:style-name="T7">Nº </text:span><text:span text:style-name="T8">50175 – CD – UCR – Evolución, </text:span><text:span text:style-name="T4">de l</text:span><text:span text:style-name="T5">as</text:span><text:span text:style-name="T4"> diputad</text:span><text:span text:style-name="T5">as Orciani y Ciancio</text:span><text:span text:style-name="T4">, por el cual </text:span>se solicita disponga evalúe e informe sobre distintos aspectos vinculados a la incorporación de cargos de auxiliar escolar, cargo de administrativo para el turno tarde de la <text:span text:style-name="T3">E</text:span>scuela <text:span text:style-name="T3">N</text:span>° 549 “<text:span text:style-name="T3">D</text:span>omingo <text:span text:style-name="T3">F</text:span>. <text:span text:style-name="T3">S</text:span>armiento” de la localidad de <text:span text:style-name="T3">L</text:span>abordeboy, departamento <text:span text:style-name="T3">G</text:span>eneral <text:span text:style-name="T3">L</text:span>ópez<text:span text:style-name="T4">; y por tratarse de materia afín, se ha dispuesto su tratamiento conjunto con el </text:span><text:span text:style-name="T6">P</text:span><text:span text:style-name="T4">royecto de </text:span><text:span text:style-name="T7">Comunicación </text:span><text:span text:style-name="T9">Nº </text:span><text:span text:style-name="T7">50176 – </text:span><text:span text:style-name="T9">CD – UCR – Evolución, </text:span><text:span text:style-name="T4">de las diputadas Orciani y Ciancio, por el cual se solicita disponga evaluar el informe sobre la creación de un cargo de docente de educación plástica para la Escuela N° 549 Domingo F. Sarmiento de la localidad de Labordeboy, dpto General López; y, por las razones expuestas en los fundamentos y las que podrá dar el miembro informante, esta Comisión aconseja la aprobación del siguiente texto único:</text:span></text:p>
      <text:p text:style-name="P9"><text:span text:style-name="T13">P</text:span><text:span text:style-name="T12">ROYECTO DE COMUNICACIÓN:</text:span></text:p>
      <text:p text:style-name="P7">La Cámara de Diputados de la Provincia vería con agrado que el Poder Ejecutivo, por intermedio del organismo que corresponda, evalúe e informe sobre la Escuela Nº 549 Domingo Faustino Sarmiento, de la localidad de Labordeboy:</text:p>
      <text:p text:style-name="P7">a) incorporación de un cargo de auxiliar escolar para el turno tarde, asimismo en qué plazo se ejecutará la creación y cobertura del cargo;</text:p>
      <text:p text:style-name="P7">b) incorporación de un cargo de administrativo para el turno tarde, asimismo en qué plazo se ejecutará la creación y cobertura del cargo;</text:p>
      <text:p text:style-name="P7">c) incorporación de un cargo de docente de educación plástica, asimismo en qué plazo se ejecutará la creación y cobertura del cargo; y,</text:p>
      <text:p text:style-name="P7">d) en caso de considerar que alguno o todos los cargos solicitados no son viables, indicar las razones de la negativa.</text:p>
      <text:p text:style-name="P11"><text:span text:style-name="T7">Sala de </text:span><text:span text:style-name="T10">la Comisión </text:span><text:span text:style-name="T11">por Zoom</text:span><text:span text:style-name="T10">, </text:span><text:span text:style-name="T9">15 de febrero de 2023.</text:span></text:p>
      <text:p text:style-name="P11"><text:span text:style-name="T9">Firmantes: Diputados Balagué, De Ponti, Di Stefano, Hynes, Peralta, </text:span><text:soft-page-break/><text:span text:style-name="T9">Argañaraz, Boscarol, González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a xlink:type="simple" xlink:href="https://www.diputadossantafe.gov.ar/" text:style-name="Internet_20_link" text:visited-style-name="Visited_20_Internet_20_Link"><text:span text:style-name="T2"/></text:a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" fo:font-size="10pt" fo:font-style="italic" officeooo:rsid="009bc8ab" officeooo:paragraph-rsid="001ac51b" style:font-size-asian="8.69999980926514pt" style:font-size-complex="10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ac51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ac51b" style:font-size-asian="9pt" style:font-size-complex="9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ac51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T1" style:family="text">
      <style:text-properties officeooo:rsid="009ec67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1"/>
        <text:p text:style-name="MP2"/>
        <text:p text:style-name="MP1">202<text:span text:style-name="MT1">3</text:span> – Año del 40<text:span text:style-name="MT1">º</text:span> Aniversario de la Restauración de la Democracia Argentina</text:p>
        <text:p text:style-name="MP3">General López 3055 (S3000DCO) - Santa Fe - República Argentina - https://www.diputadossantafe.gov.ar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2-16T10:08:16.957082707</dc:date>
    <meta:print-date>2017-03-29T09:42:11.806000000</meta:print-date>
    <meta:editing-cycles>58</meta:editing-cycles>
    <meta:editing-duration>PT1H49M7S</meta:editing-duration>
    <meta:generator>LibreOffice/7.4.2.3$Linux_X86_64 LibreOffice_project/40$Build-3</meta:generator>
    <meta:document-statistic meta:table-count="0" meta:image-count="1" meta:object-count="0" meta:page-count="2" meta:paragraph-count="12" meta:word-count="341" meta:character-count="2130" meta:non-whitespace-character-count="1794"/>
  </office:meta>
</office:document-meta>
</file>